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rt van Veghel 4949 te Veghel</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op locatie Poort van Veghel 4949 te Veghel. De aanvraag is geregistreerd onder zaaknummer OV-2019-0298. De aanvraag betreft het aanbrengen van gevelreclame op Toren I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28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8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8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ort van Veghel 4949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86</meta:user-defined>
    <meta:user-defined meta:name="OVERHEIDop.GmbID/DC.identifier">gmb-2019-103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715.07 401087.54</meta:user-defined>
    <meta:user-defined meta:name="OVERHEIDop.versieInformatie"/>
  </office:meta>
</office:document-meta>
</file>