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oornemen straatnaamgeving Piet Vossenweg in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zijn voornemens om het gedeelte van de Speckerweg tussen de Professor Duboisweg en de toegangsweg naar de Spikkerhoeve aan de Speckerweg met ingang van 1 september 2019 te vernoemen tot</text:p>
            <text:p text:style-name="common-al"> ‘Piet Vossenweg’. De toegangsweg naar de Spikkerhoeve blijft de naam Speckerweg behouden. </text:p>
            <text:p text:style-name="common-al">Het voorgenomen besluit met de bijbehorende tekening ligt van 2 mei 2019 tot en met 29 mei 2019 ter inzage bij de publieksbalie in Heythuysen, Leudalplein 1 gedurende de openingstijden van de receptie. </text:p>
            <text:p text:style-name="common-al">Gedurende deze periode kunnen belanghebbenden mondeling of schriftelijk zienswijzen indienen bij burgemeester en wethouders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328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8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8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oornemen straatnaamgeving Piet Vossenweg in H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285</meta:user-defined>
    <meta:user-defined meta:name="OVERHEIDop.GmbID/DC.identifier">gmb-2019-1032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NN 15</meta:user-defined>
    <meta:user-defined meta:name="OVERHEIDop.woonplaats">Haelen</meta:user-defined>
    <meta:user-defined meta:name="OVERHEIDop.straatnaam">Speckerweg</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3680 361125</meta:user-defined>
    <meta:user-defined meta:name="OVERHEIDop.versieInformatie"/>
  </office:meta>
</office:document-meta>
</file>