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Wet geluidhinder – Bestemmingsplan ‘Achterweg tussen 2 en 6’ te Nieuwe Wetering,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een hogere waarde vast te stellen op basis van artikel 110a van de Wet geluidhinder (Wgh), vanwege het wegverkeer op de rijksweg A4.</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Achterweg tussen 2 en 6’ wordt de mogelijkheid geboden twee woningen langs de Achterweg in Nieuwe Wetering op te richten. Hierbij moet conform de Wgh aandacht worden geschonken aan het wegverkeerslawaai bij de nieuwe woningen.</text:p>
            <text:p text:style-name="common-al">Ten behoeve van de nieuwe woningen is akoestisch onderzoek uitgevoerd. De conclusie is dat de voorkeurswaarde van 48 dB uit de Wgh vanwege wegverkeerslawaai wordt overschreden. De Omgevingsdienst heeft een hogere waarde vastgesteld vanwege wegverkeerslawaai van de Rijksweg A4 van maximaal 53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donderdag 2 mei 2019 tot en met woensdag 12 juni 2019 i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common-al">
            <text:span text:style-name="nadrukvet">Beroep instellen</text:span>
          </text:p>
            <text:p text:style-name="common-al">Tegen de beschikking kan tot en met donderdag 13 juni 2019 een beroepschrift worden ingediend bij de Raad van State, afdeling bestuursrechtspraak, postbus 20019, 2500 EA Den Haag (in tweevoud).  Dit beroepschrift kunt u ook digitaal indienen via http://digitaalloket.raadvanstate.nl/. Daarvoor moet u wel beschikken over een elektronische handtekening (DigiD). Op deze website vindt u ook meer informatie.</text:p>
            <text:p text:style-name="common-al">Belanghebbenden die tijdig gemotiveerde zienswijzen hebben ingebracht tegen het ontwerpbesluit kunnen beroep tegen het definitieve besluit instellen bij de Afdeling bestuursrechtspraak van de Raad van State.</text:p>
            <text:p text:style-name="common-al">
            <text:span text:style-name="nadrukvet">Voorlopige voorziening</text:span>
          </text:p>
            <text:p text:style-name="common-al">Als u een beroepschrift heeft ingediend kan, in spoedeisende gevallen, ook een verzoek om voorlopige voorziening worden gedaan. Het indienen van een beroepschrift schort de werking van dit besluit niet op. U stuurt uw verzoek om voorlopige voorziening naar: de Voorzitter van de afdeling Bestuursrechtspraak van de Raad van State, Postbus 20019, 2500 EA Den Haag. Dit verzoekschrift kunt u ook digitaal indienen via https://digitaalloket.raadvanstate.nl. Daarvoor moet u wel beschikken over een elektronische handtekening (DigiD). Kijk op deze website voor de precieze voorwaarden.</text:p>
            <text:p text:style-name="common-al">Wij verzoeken u een kopie van dit verzoek om voorlopige voorziening te zenden aan het college van burgemeester en wethouders van de gemeente Kaag en Braassem, per adres Omgevingsdienst West-Holland, Postbus 159, 2300 AD Leiden.</text:p>
            <text:p text:style-name="common-al">
            <text:span text:style-name="nadrukvet">Inlichtingen</text:span>
          </text:p>
            <text:p text:style-name="common-al">Voor meer informatie kunt u contact opnemen: </text:p>
            <text:p text:style-name="last-al"/>
            <text:list text:style-name="id1-3-2-1-1-17">
              <text:list-item text:style-override="id1-3-2-1-1-17-1">
                <text:number>1.</text:number>
                <text:p text:style-name="al">mevrouw I. Woei, tel. 071-4083324 (inhoudelijk)</text:p>
              </text:list-item>
              <text:list-item text:style-override="id1-3-2-1-1-17-2">
                <text:number>2.</text:number>
                <text:p text:style-name="al">de heer L. Boer van de gemeente Kaag en Braassem, 071-3327272 (ruimtelijke ordeningsaspecte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328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8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8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 – Bestemmingsplan ‘Achterweg tussen 2 en 6’ te Nieuwe Wetering, gemeente Kaag en Braass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284</meta:user-defined>
    <meta:user-defined meta:name="OVERHEIDop.GmbID/DC.identifier">gmb-2019-103284</meta:user-defined>
    <meta:user-defined meta:name="OVERHEID.TaxonomieBeleidsagenda/OVERHEID.category">Natuur en milieu | Organisatie en beleid</meta:user-defined>
    <meta:user-defined meta:name="OVERHEIDop.referentienummer">2018044086</meta:user-defined>
    <meta:user-defined meta:name="DCTERMS.abstract">Besluit Wet geluidhinder – Bestemmingsplan ‘Achterweg tussen 2 en 6’ te Nieuwe Wetering, gemeente Kaag en Braassem</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X 13</meta:user-defined>
    <meta:user-defined meta:name="OVERHEIDop.woonplaats">Nieuwe Wetering</meta:user-defined>
    <meta:user-defined meta:name="OVERHEIDop.straatnaam">Achter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345 469024</meta:user-defined>
    <meta:user-defined meta:name="OVERHEIDop.versieInformatie"/>
  </office:meta>
</office:document-meta>
</file>