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randveiliggebruik maken op het perceel Kroonplein 5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pril 2019 heeft het college van burgemeester en wethouders van de gemeente Dalfsen een aanvraag ontvangen voor het brandveiliggebruik maken van het Kulturhus op het perceel Kroonplein 58 in Lemelerveld. De aanvraag is geregistreerd onder zaaknummer Z/19/601093.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328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randveiliggebruik maken op het perceel Kroonplein 58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82</meta:user-defined>
    <meta:user-defined meta:name="OVERHEIDop.GmbID/DC.identifier">gmb-2019-10328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Z 48</meta:user-defined>
    <meta:user-defined meta:name="OVERHEID.PostcodeHuisnummer/OVERHEIDop.postcodeHuisnummer">8151AZ 4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030 495684</meta:user-defined>
    <meta:user-defined meta:name="OVERHEID.EPSG28992/DC.spatial">220020.97 495704.62</meta:user-defined>
    <meta:user-defined meta:name="OVERHEIDop.versieInformatie"/>
  </office:meta>
</office:document-meta>
</file>