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ude Ebbingestraat 80 / Hardewikerstraat 5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1, eerste lid 1, sub a, onder 1° van de Wet algemene bepalingen omgevingsrecht (Wabo) juncto artikel 6.4 van het Besluit omgevingsrecht op 14 januari 2019 (verzonden 14 januari 2019) omgevingsvergunning hebben verleend voor het verbouwen van een rijksmonument aan de Hardewikerstraat 5 en de Oude Ebbingestraat 80 te Groningen. </text:p>
            <text:p text:style-name="common-al"/>
            <text:p text:style-name="common-al">
            <text:span text:style-name="nadrukvet">Ter inzage</text:span>
          </text:p>
            <text:p text:style-name="common-al">Het ontwerpbesluit heeft vanaf 22 november 2018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p text:style-name="common-al">
            <text:span text:style-name="nadrukvet">Beroepschrift</text:span>
          </text:p>
            <text:p text:style-name="common-al">De beroepstermijn van het definitieve besluit start op 17 januari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p text:style-name="common-al">
            <text:span text:style-name="nadrukvet">Voorlopige voorziening </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4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2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Oude Ebbingestraat 80 / Hardewikerstraat 5 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28</meta:user-defined>
    <meta:user-defined meta:name="OVERHEIDop.GmbID/DC.identifier">gmb-2019-10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M 80</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3 582311</meta:user-defined>
    <meta:user-defined meta:name="OVERHEIDop.versieInformatie"/>
  </office:meta>
</office:document-meta>
</file>