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ergstraat 15 6129 CX te Urmond (S2019-046\SXO28127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46\SXO28127026 voor het verwijderen van asbesthoudende toepassingen gelegen aan Bergstraat 15 6129 CX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27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7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7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Bergstraat 15 6129 CX te Urmond (S2019-046\SXO281270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77</meta:user-defined>
    <meta:user-defined meta:name="OVERHEIDop.GmbID/DC.identifier">gmb-2019-10327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X 15</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69 333382</meta:user-defined>
    <meta:user-defined meta:name="OVERHEID.EPSG28992/DC.spatial">181585.45 333392.46</meta:user-defined>
    <meta:user-defined meta:name="OVERHEIDop.versieInformatie"/>
  </office:meta>
</office:document-meta>
</file>