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ENGWIRDERWEG 284 TE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venement laatste schooldag op 10 juli 2019 op de locatie veldje achter de school De Nijewier, Aengwirderweg 284 te Tjalleberd. (24-04-2019)</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327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7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ENGWIRDERWEG 284 TE TJALLEB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75</meta:user-defined>
    <meta:user-defined meta:name="OVERHEIDop.GmbID/DC.identifier">gmb-2019-103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BJ 284</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22 556952</meta:user-defined>
    <meta:user-defined meta:name="OVERHEIDop.versieInformatie"/>
  </office:meta>
</office:document-meta>
</file>