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NDRIK DE VOSWEG 28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een trouwfeeest op  26 juli 2019 op de locatie Hendrik de Vosweg 28 te Jubbega.</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NDRIK DE VOSWEG 28 TE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72</meta:user-defined>
    <meta:user-defined meta:name="OVERHEIDop.GmbID/DC.identifier">gmb-2019-103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K 28</meta:user-defined>
    <meta:user-defined meta:name="OVERHEIDop.woonplaats">Jubbega</meta:user-defined>
    <meta:user-defined meta:name="OVERHEIDop.straatnaam">Hendrik de Vo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440 555074</meta:user-defined>
    <meta:user-defined meta:name="OVERHEIDop.versieInformatie"/>
  </office:meta>
</office:document-meta>
</file>