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okstraat 20 in Bergeijk,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622</text:p>
            <text:p text:style-name="common-al">Datum ontvangst: 25 april 2019</text:p>
            <text:p text:style-name="common-al">Omschrijving: Blokstraat 20 in Bergeijk, wijzigen van de voorgev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27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7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7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lokstraat 20 in Bergeijk, wijzigen van de voo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71</meta:user-defined>
    <meta:user-defined meta:name="OVERHEIDop.GmbID/DC.identifier">gmb-2019-103271</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PR 2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69 370280</meta:user-defined>
    <meta:user-defined meta:name="OVERHEIDop.versieInformatie"/>
  </office:meta>
</office:document-meta>
</file>