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fdstraat 10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de gemeente een melding activiteitenbesluit milieubeheer ontvangen voor activiteiten waarvoor geen vergunningplicht geldt op locatie Hoofdstraat 102 te Schijndel. De melding is geregistreerd onder zaaknummer AMVB-2019-028. De melding betreft:</text:p>
            <text:p text:style-name="common-al">oprichten van een koffiezaa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326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6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6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oofdstraat 10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68</meta:user-defined>
    <meta:user-defined meta:name="OVERHEIDop.GmbID/DC.identifier">gmb-2019-103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J 10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18 403362</meta:user-defined>
    <meta:user-defined meta:name="OVERHEIDop.versieInformatie"/>
  </office:meta>
</office:document-meta>
</file>