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brandcompartimentering van het pand, Burgemeester Drijbersingel 25 (zaaknummer Z2019-000065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Drijbersingel 25 </text:span>
            <text:span text:style-name="nadrukvet">–</text:span>ontvangen 16 april 2019 voor het wijzigen van de brandcompartimentering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26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e brandcompartimentering van het pand, Burgemeester Drijbersingel 25 (zaaknummer Z2019-000065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67</meta:user-defined>
    <meta:user-defined meta:name="OVERHEIDop.GmbID/DC.identifier">gmb-2019-10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meta:user-defined>
    <meta:user-defined meta:name="OVERHEIDop.woonplaats">Zwolle</meta:user-defined>
    <meta:user-defined meta:name="OVERHEIDop.straatnaam">Burgemeester Drijb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54 503486</meta:user-defined>
    <meta:user-defined meta:name="OVERHEIDop.versieInformatie"/>
  </office:meta>
</office:document-meta>
</file>