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mobiel breken bouw- en sloopafval - Smidstraat 5a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Smidstraat 5a Hunsel.</text:p>
            <text:p text:style-name="common-al">De melding is ingediend door Raijmakers Transport B.V.</text:p>
            <text:p text:style-name="common-al">Ter attentie van mw. D.Robben </text:p>
            <text:p text:style-name="common-al">De werkzaamheden zullen worden uitgevoerd tussen 23 april 2019 en 10 mei 2019 en zullen maximaal 10 werkdagen duren.</text:p>
            <text:p text:style-name="common-al">Voor nadere informatie kunt u contact opnemen met de Burgerbedrijvenplein, telefoonnummer (0475)-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2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luit mobiel breken bouw- en sloopafval - Smidstraat 5a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264</meta:user-defined>
    <meta:user-defined meta:name="OVERHEIDop.GmbID/DC.identifier">gmb-2019-103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X 5a</meta:user-defined>
    <meta:user-defined meta:name="OVERHEIDop.woonplaats">Hunsel</meta:user-defined>
    <meta:user-defined meta:name="OVERHEIDop.straatnaam">Smid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63 354756</meta:user-defined>
    <meta:user-defined meta:name="OVERHEIDop.versieInformatie"/>
  </office:meta>
</office:document-meta>
</file>