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EMEENTEPLEIN, VAN HARENSPAD, HOOFDBRUG, DRACHT, MOLENPLEIN, SIEVERSTRAAT, OUDE KOEMARKT EN VLEESMARKT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Fryske Folkloaredei en Shanty Koren op 11 mei 2918 op de locatie Gemeenteplein, van Harenspad, Hoofdbrug, Dracht, Molenplein, Sieverstraat, Oude Koemarkt en Vleesmarkt te Heerenveen (11 mei 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style-name="common-al"/>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26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6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6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GEMEENTEPLEIN, VAN HARENSPAD, HOOFDBRUG, DRACHT, MOLENPLEIN, SIEVERSTRAAT, OUDE KOEMARKT EN VLEESMARKT TE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61</meta:user-defined>
    <meta:user-defined meta:name="OVERHEIDop.GmbID/DC.identifier">gmb-2019-1032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Gemeenteplein</meta:user-defined>
    <meta:user-defined meta:name="OVERHEID.PostcodeHuisnummer/OVERHEIDop.postcodeHuisnummer">8442CD 46</meta:user-defined>
    <meta:user-defined meta:name="OVERHEIDop.straatnaam">Van Harenspad</meta:user-defined>
    <meta:user-defined meta:name="OVERHEID.PostcodeHuisnummer/OVERHEIDop.postcodeHuisnummer">8442PA 201</meta:user-defined>
    <meta:user-defined meta:name="OVERHEIDop.straatnaam">Hoofdbrug</meta:user-defined>
    <meta:user-defined meta:name="OVERHEIDop.straatnaam">Dracht</meta:user-defined>
    <meta:user-defined meta:name="OVERHEIDop.straatnaam">Molenplein</meta:user-defined>
    <meta:user-defined meta:name="OVERHEID.PostcodeHuisnummer/OVERHEIDop.postcodeHuisnummer">8442CG</meta:user-defined>
    <meta:user-defined meta:name="OVERHEIDop.straatnaam">Sieversstraat</meta:user-defined>
    <meta:user-defined meta:name="OVERHEID.PostcodeHuisnummer/OVERHEIDop.postcodeHuisnummer">8441EV</meta:user-defined>
    <meta:user-defined meta:name="OVERHEIDop.straatnaam">Oude Koemarkt</meta:user-defined>
    <meta:user-defined meta:name="OVERHEID.PostcodeHuisnummer/OVERHEIDop.postcodeHuisnummer">8441EW</meta:user-defined>
    <meta:user-defined meta:name="OVERHEIDop.straatnaam">Vlees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42 552697</meta:user-defined>
    <meta:user-defined meta:name="OVERHEID.EPSG28992/DC.spatial">191075 552708</meta:user-defined>
    <meta:user-defined meta:name="OVERHEID.EPSG28992/DC.spatial">191018 552688</meta:user-defined>
    <meta:user-defined meta:name="OVERHEID.EPSG28992/DC.spatial">191130 552520</meta:user-defined>
    <meta:user-defined meta:name="OVERHEID.EPSG28992/DC.spatial">191144 552411</meta:user-defined>
    <meta:user-defined meta:name="OVERHEID.EPSG28992/DC.spatial">191210 552518</meta:user-defined>
    <meta:user-defined meta:name="OVERHEID.EPSG28992/DC.spatial">190948 552757</meta:user-defined>
    <meta:user-defined meta:name="OVERHEID.EPSG28992/DC.spatial">190963 552722</meta:user-defined>
    <meta:user-defined meta:name="OVERHEIDop.versieInformatie"/>
  </office:meta>
</office:document-meta>
</file>