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mes Wattstraat 19, (11032844) plaatsen van een antenne mast achter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5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5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mes Wattstraat 19, (11032844) plaatsen van een antenne mast achter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58</meta:user-defined>
    <meta:user-defined meta:name="OVERHEIDop.GmbID/DC.identifier">gmb-2019-103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19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44 578351</meta:user-defined>
    <meta:user-defined meta:name="OVERHEIDop.versieInformatie"/>
  </office:meta>
</office:document-meta>
</file>