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erlaan 1, (11032904) vervangen van de handelsreclame (ABN pinautomaa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25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5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5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umerlaan 1, (11032904) vervangen van de handelsreclame (ABN pinautomaat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56</meta:user-defined>
    <meta:user-defined meta:name="OVERHEIDop.GmbID/DC.identifier">gmb-2019-103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K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64 578556</meta:user-defined>
    <meta:user-defined meta:name="OVERHEIDop.versieInformatie"/>
  </office:meta>
</office:document-meta>
</file>