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hrenheitweg 6, (11030959) wijzigen van de gevel i.v.m. verduurza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5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hrenheitweg 6, (11030959) wijzigen van de gevel i.v.m. verduurza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54</meta:user-defined>
    <meta:user-defined meta:name="OVERHEIDop.GmbID/DC.identifier">gmb-2019-103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J 6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1 578588</meta:user-defined>
    <meta:user-defined meta:name="OVERHEIDop.versieInformatie"/>
  </office:meta>
</office:document-meta>
</file>