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rimpenerhout Krimpen aan den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0762 voor een evenementenvergunning voorhardloopwedstrijd Krimpenerwaard 08-06-2019 Stichting Tafelronde 165 op locatie Crimpenerhout Krimpen aan den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24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rimpenerhout Krimpen aan den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49</meta:user-defined>
    <meta:user-defined meta:name="OVERHEIDop.GmbID/DC.identifier">gmb-2019-10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448.5 435782.15</meta:user-defined>
    <meta:user-defined meta:name="OVERHEID.EPSG28992/DC.spatial">102295.63 435485.96</meta:user-defined>
    <meta:user-defined meta:name="OVERHEID.EPSG28992/DC.spatial">101579.03 435543.29</meta:user-defined>
    <meta:user-defined meta:name="OVERHEID.EPSG28992/DC.spatial">101837.01 435734.38</meta:user-defined>
    <meta:user-defined meta:name="OVERHEIDop.versieInformatie"/>
  </office:meta>
</office:document-meta>
</file>