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ildlanden Grou, (11032855) vervangen van het bestaande dieselgemaal door een elektrisch aangedreven gem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24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4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4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Wildlanden Grou, (11032855) vervangen van het bestaande dieselgemaal door een elektrisch aangedreven gem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248</meta:user-defined>
    <meta:user-defined meta:name="OVERHEIDop.GmbID/DC.identifier">gmb-2019-103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XX 4</meta:user-defined>
    <meta:user-defined meta:name="OVERHEIDop.woonplaats">Warten</meta:user-defined>
    <meta:user-defined meta:name="OVERHEIDop.straatnaam">Ald Fe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601 570417</meta:user-defined>
    <meta:user-defined meta:name="OVERHEIDop.versieInformatie"/>
  </office:meta>
</office:document-meta>
</file>