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lsburg 280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alsburg</text:span>
            <text:span text:style-name="nadrukvet"> 2807</text:span>
            <text:span text:style-name="nadrukvet">, 6602</text:span>
            <text:span text:style-name="nadrukvet">WJ</text:span>
            <text:span text:style-name="nadrukvet"> Wijchen</text:span>
            <text:span text:style-name="nadrukvet">, </text:span>
            <text:span text:style-name="nadrukvet">h</text:span>
            <text:span text:style-name="nadrukvet">et uitbreiden van het woning</text:span>
            <text:span text:style-name="nadrukvet"> en </text:span>
            <text:span text:style-name="nadrukvet">afwijken bestemmingsplan m</text:span>
            <text:span text:style-name="nadrukvet">et betrekking tot h</text:span>
            <text:span text:style-name="nadrukvet">et bouwen aan twee zijgevels en de bouwhoogte</text:span>
            <text:span text:style-name="nadrukvet">, verleend</text:span>
            <text:span text:style-name="nadrukvet"> en verzonden </text:span>
            <text:span text:style-name="nadrukvet">23</text:span>
            <text:span text:style-name="nadrukvet"> april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324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24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lsburg 2807,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3242</meta:user-defined>
    <meta:user-defined meta:name="OVERHEIDop.GmbID/DC.identifier">gmb-2019-1032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WJ 2807</meta:user-defined>
    <meta:user-defined meta:name="OVERHEIDop.woonplaats">Wijchen</meta:user-defined>
    <meta:user-defined meta:name="OVERHEIDop.straatnaam">Aalsburg|28</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925 424250</meta:user-defined>
    <meta:user-defined meta:name="OVERHEIDop.versieInformatie"/>
  </office:meta>
</office:document-meta>
</file>