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compartimentering van drie bouwblokken, Linnewever 2 t/m 44, Hoefsmid 6 en Klopperman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19</text:p>
            <text:p text:style-name="common-al">
            <text:span text:style-name="nadrukvet">Dossiernummer: </text:span>W-AV-2019-0852</text:p>
            <text:p text:style-name="common-al">
            <text:span text:style-name="nadrukvet">Omschrijving: </text:span>het wijzigen van de brandcompartimentering van drie bouwblokken</text:p>
            <text:p text:style-name="common-al">
            <text:span text:style-name="nadrukvet">Locatie: </text:span>Linnewever 2 t/m 44, Hoefsmid 6 en Klopperman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23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brandcompartimentering van drie bouwblokken, Linnewever 2 t/m 44, Hoefsmid 6 en Klopperman 8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37</meta:user-defined>
    <meta:user-defined meta:name="OVERHEIDop.GmbID/DC.identifier">gmb-2019-103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JH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80227 448052</meta:user-defined>
    <meta:user-defined meta:name="OVERHEIDop.versieInformatie"/>
  </office:meta>
</office:document-meta>
</file>