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prit, Oeverzegge 22 te Roelofarendsveen, W2019/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pril 2019</text:p>
            <text:p text:style-name="common-al">Activiteit: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2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oprit, Oeverzegge 22 te Roelofarendsveen, W2019/0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36</meta:user-defined>
    <meta:user-defined meta:name="OVERHEIDop.GmbID/DC.identifier">gmb-2019-103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HK 22</meta:user-defined>
    <meta:user-defined meta:name="OVERHEIDop.woonplaats">Roelofarendsveen</meta:user-defined>
    <meta:user-defined meta:name="OVERHEIDop.straatnaam">Oeverzeg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08 468962</meta:user-defined>
    <meta:user-defined meta:name="OVERHEIDop.versieInformatie"/>
  </office:meta>
</office:document-meta>
</file>