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BES - Isaac Beeckmanhof 1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GBES - Isaac Beeckmanhof 1 te Rotterdam</text:p>
            <text:p text:style-name="common-al">Locatie  : Isaac Beeckmanhof 1, 3045 CG Rotterdam</text:p>
            <text:p text:style-name="common-al">Activiteit  : Beperkte omgevingsvergunning milieu</text:p>
            <text:p text:style-name="common-al">Voor   : Realisatie gesloten bronsysteem</text:p>
            <text:p text:style-name="common-al">Aanvraagdatum : 23 april 2019</text:p>
            <text:p text:style-name="common-al">Zaaknummer : 99991212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23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3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BES - Isaac Beeckmanhof 1 Rot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33</meta:user-defined>
    <meta:user-defined meta:name="OVERHEIDop.GmbID/DC.identifier">gmb-2019-10323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121214</meta:user-defined>
    <meta:user-defined meta:name="DCTERMS.abstract">Burgemeester en wethouders van de gemeente Rotterdam maken bekend dat zij de volgende aanvraag voor een omgevingsvergunning, waarop de reguliere voorbereidingsprocedure van toepassing is, hebben ontva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</meta:user-defined>
    <meta:user-defined meta:name="OVERHEIDop.woonplaats">Rotterdam</meta:user-defined>
    <meta:user-defined meta:name="OVERHEIDop.straatnaam">Isaac Beeckmanhof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463 439773</meta:user-defined>
    <meta:user-defined meta:name="OVERHEIDop.versieInformatie"/>
  </office:meta>
</office:document-meta>
</file>