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isschopsplein in Oldenzaal</text:p>
      <text:section text:name="zakelijke-mededeling_id1-3-2" text:style-name="zakelijke-mededeling">
        <text:section text:name="zakelijke-mededeling-tekst_id1-3-2-1" text:style-name="zakelijke-mededeling-tekst">
          <text:section text:name="tekst_id1-3-2-1-1" text:style-name="tekst">
            <text:p text:style-name="common-al">176-2019 Bisschopsplein. Op 3 januari 2019 heeft de gemeente een aanvraag ontvangen voor een apv vergunning voor het innemen van een standplaats op het Bisschopsplein in Oldenzaal voor de verkoop van oliebollen in de periode van 1 oktober 2019 tot en met 15 januar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sschopsplei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0323</meta:user-defined>
    <meta:user-defined meta:name="OVERHEIDop.GmbID/DC.identifier">gmb-2019-10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R 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29.48 481867.92</meta:user-defined>
    <meta:user-defined meta:name="OVERHEIDop.versieInformatie"/>
  </office:meta>
</office:document-meta>
</file>