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36,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reguliere aanvraag met zaaknummer SXO-20190573 voor een omgevingsvergunning voor het uitbreiden van de woning en het wijzigen van de voorgevel op locatie Koestraat 36, 2871 D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22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2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estraat 36, 2871 DR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26</meta:user-defined>
    <meta:user-defined meta:name="OVERHEIDop.GmbID/DC.identifier">gmb-2019-10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1.5 439738.5</meta:user-defined>
    <meta:user-defined meta:name="OVERHEIDop.versieInformatie"/>
  </office:meta>
</office:document-meta>
</file>