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en dag Nationaal Park de Alde Feanen op 26 mei 2019 te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5 april 2019 is de volgende aanvraag voor een vergunning binnengekomen: </text:span></text:p>
            <text:p><text:span text:style-name="functie"/></text:p>
            <text:p><text:span text:style-name="functie">Earnewâld, Bezoekerscentrum Nationaal Park De Alde Feanen, Koaidyk 8a, open dag van het bezoekerscentrum van 12.00 uur tot 16.00 uur op 26 mei 2019. Bezoekers kunnen meedoen aan vaar- en wandelexcursies en outdoor activiteiten. Tevens staan er een aantal kraampjes en demonstraties.</text:span></text:p>
            <text:p><text:span text:style-name="functie"/></text:p>
            <text:p><text:span text:style-name="functie">Stukken ter inzage / zienswijze indienen</text:span></text:p>
            <text:p><text:span text:style-name="functie">Bovengenoemde aanvraag ligt vanaf woensdag 29 april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3220</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20</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20</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open dag Nationaal Park de Alde Feanen op 26 mei 2019 te Earnewâ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220</meta:user-defined>
    <meta:user-defined meta:name="OVERHEIDop.GmbID/DC.identifier">gmb-2019-1032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P 8a</meta:user-defined>
    <meta:user-defined meta:name="OVERHEIDop.woonplaats">Earnewâld</meta:user-defined>
    <meta:user-defined meta:name="OVERHEIDop.straatnaam">Koaidyk</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292 571589</meta:user-defined>
    <meta:user-defined meta:name="OVERHEIDop.versieInformatie"/>
  </office:meta>
</office:document-meta>
</file>