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dijk 61 Maarssen, het wit schilderen van de gevel, voor- en zijkanten met een zwarte band aan de ond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pril 2019</text:p>
            <text:p text:style-name="common-al">Dossiernummer: 1903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21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geldijk 61 Maarssen, het wit schilderen van de gevel, voor- en zijkanten met een zwarte band aan de onder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15</meta:user-defined>
    <meta:user-defined meta:name="OVERHEIDop.GmbID/DC.identifier">gmb-2019-103215</meta:user-defined>
    <meta:user-defined meta:name="OVERHEID.TaxonomieBeleidsagenda/OVERHEID.category">Ruimte en infrastructuur | Organisatie en beleid</meta:user-defined>
    <meta:user-defined meta:name="OVERHEIDop.referentienummer">19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H 61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79 461010</meta:user-defined>
    <meta:user-defined meta:name="OVERHEIDop.versieInformatie"/>
  </office:meta>
</office:document-meta>
</file>