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istorical re-enactment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 Militaire Living History: Historical re-enactment op het terrein van Natuurmonumenten aan de Ellerschans in Ell van 25 tot en met 27 januari 2019. Ontvangstdatum 21 december 2018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istorical re-enactment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21</meta:user-defined>
    <meta:user-defined meta:name="OVERHEIDop.GmbID/DC.identifier">gmb-2019-10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4 359052</meta:user-defined>
    <meta:user-defined meta:name="OVERHEIDop.versieInformatie"/>
  </office:meta>
</office:document-meta>
</file>