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 de kruising van de Venneperweg met de Oosterdreef, 2153 AA Nieuw-Vennep, Gemeente Haarlemmermeer, het aanleggen van een rotonde, datum besluit: 24-04-2019 (datum besluit is datum bekendmaking), zaak 8809492, OLO-nummer: 4210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20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de kruising van de Venneperweg met de Oosterdreef, 2153 AA Nieuw-Vennep, Gemeente Haarlemmermeer, het aanleggen van een rotonde, datum besluit: 24-04-2019 (datum besluit is datum bekendmaking), zaak 8809492, OLO-nummer: 4210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09</meta:user-defined>
    <meta:user-defined meta:name="OVERHEIDop.GmbID/DC.identifier">gmb-2019-1032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A 363</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19 474980</meta:user-defined>
    <meta:user-defined meta:name="OVERHEIDop.versieInformatie"/>
  </office:meta>
</office:document-meta>
</file>