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weiland to nr 25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besloten de omgevingsvergunning voor Zuiderweg weiland to nr 25 te Zuidoostbeemster te verlenen. Het besluit betreft:</text:p>
            <text:list text:style-name="id1-3-2-1-1-2">
              <text:list-item text:style-override="id1-3-2-1-1-2-1">
                <text:number>•</text:number>
                <text:p text:style-name="al">een brug vervangen door een dam met duiker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0320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Zuiderweg weiland to nr 25 te Zuidoost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08</meta:user-defined>
    <meta:user-defined meta:name="OVERHEIDop.GmbID/DC.identifier">gmb-2019-1032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GB 25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1653.04 504142.64</meta:user-defined>
    <meta:user-defined meta:name="OVERHEIDop.versieInformatie"/>
  </office:meta>
</office:document-meta>
</file>