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schorten beslistermijn aanvraag omgevingsvergunning - Steinsedijk 51, 2851 LC Haastrecht </text:p>
      <text:section text:name="zakelijke-mededeling_id1-3-2" text:style-name="zakelijke-mededeling">
        <text:section text:name="zakelijke-mededeling-tekst_id1-3-2-1" text:style-name="zakelijke-mededeling-tekst">
          <text:section text:name="tekst_id1-3-2-1-1" text:style-name="tekst">
            <text:p text:style-name="common-al">Op 18 januari  2019 heeft de gemeente een aanvraag ontvangen voor een omgevingsvergunning voor het bouwen van een loods/schapenstal op een agrarisch perceel op de locatie Steinsedijk 51, 2851 LC in Haastrecht.  De aanvraag is geregistreerd onder zaaknummer SXO-20190113. </text:p>
            <text:p text:style-name="common-al">De beslistermijn van de aanvraag is op verzoek van aanvrager verlengd met maximaal vier  weken, op 24 april 2019, hetgeen betekent dat de gemeente nu uiterlijk voor 24 mei 2019 een beslissing op de aanvraag zal nemen.</text:p>
            <text:p text:style-name="common-al"/>
            <text:p text:style-name="common-al"/>
            <text:p text:style-name="common-al">Voor meer informatie kunt u contact opnemen via info@krimpenerwaard.nl of telefoonnummer 14 0182.</text:p>
            <text:p text:style-name="common-al"/>
            <text:p text:style-name="common-al"/>
            <text:p text:style-name="common-al"/>
            <text:p text:style-name="common-al"/>
            <text:p text:style-name="common-al"/>
            <text:p text:style-name="common-al"/>
            <text:p text:style-name="common-al"/>
            <text:p text:style-name="common-al">
            <text:span text:style-name="nadrukcur">25 april 2019 Gemeente Krimpenerwaard, afdeling Ruimtelijke ontwikkeling</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320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0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0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pschorten beslistermijn aanvraag omgevingsvergunning - Steinsedijk 51, 2851 LC Haast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207</meta:user-defined>
    <meta:user-defined meta:name="OVERHEIDop.GmbID/DC.identifier">gmb-2019-103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LC 51</meta:user-defined>
    <meta:user-defined meta:name="OVERHEIDop.woonplaats">Haastrecht</meta:user-defined>
    <meta:user-defined meta:name="OVERHEIDop.straatnaam">Steinsedijk</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4413 447280</meta:user-defined>
    <meta:user-defined meta:name="OVERHEIDop.versieInformatie"/>
  </office:meta>
</office:document-meta>
</file>