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voor het starten van een nieuw bedrijf in een bestaand pand - Hondsdijk 1 c te Esc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Voor: het starten van een nieuw bedrijf in een bestaand pand (zaaknr.: Z/19/225419)</text:p>
            <text:p text:style-name="common-al">Locatie: Hondsdijk 1c, 5364 NL Escharen </text:p>
            <text:p text:style-name="common-al"> (postcodegebied xxxx)</text:p>
            <text:p text:style-name="common-al">Tegen het verlengingsbesluit kan geen bezwaar worden ingediend. De aanvraag kunt u eventueel op afspraak inzien. Neem hiervoor contact op met team Veiligheid, Vergunningverlening en Handhaving, telefoon: 0486 477 2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320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Verlenging beslistermijn omgevingsvergunning voor het starten van een nieuw bedrijf in een bestaand pand - Hondsdijk 1 c te Esc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204</meta:user-defined>
    <meta:user-defined meta:name="OVERHEIDop.GmbID/DC.identifier">gmb-2019-10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NL 1c</meta:user-defined>
    <meta:user-defined meta:name="OVERHEIDop.woonplaats">Escharen</meta:user-defined>
    <meta:user-defined meta:name="OVERHEIDop.straatnaam">Hondsdijk</meta:user-defined>
    <meta:user-defined meta:name="OVERHEIDgvop.Informatietype/DC.type">Beschikkingen | aanvraag</meta:user-defined>
    <meta:user-defined meta:name="OVERHEID.Gemeente/OVERHEID.authority">Grave</meta:user-defined>
    <meta:user-defined meta:name="OVERHEID.Gemeente/DCTERMS.publisher">Grave</meta:user-defined>
    <meta:user-defined meta:name="OVERHEID.EPSG28992/DC.spatial">179091 416456</meta:user-defined>
    <meta:user-defined meta:name="OVERHEIDop.versieInformatie"/>
  </office:meta>
</office:document-meta>
</file>