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5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an Beiere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ransparante en wegschuifbare balkonbeglaz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20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02</meta:user-defined>
    <meta:user-defined meta:name="OVERHEIDop.GmbID/DC.identifier">gmb-2019-103202</meta:user-defined>
    <meta:user-defined meta:name="OVERHEIDop.referentienummer">OLO4275807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VV 18</meta:user-defined>
    <meta:user-defined meta:name="OVERHEID.PostcodeHuisnummer/OVERHEIDop.postcodeHuisnummer">3445VV 9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41.225 455430.268</meta:user-defined>
    <meta:user-defined meta:name="OVERHEID.EPSG28992/DC.spatial">121235.595 455437.738</meta:user-defined>
    <meta:user-defined meta:name="OVERHEIDop.versieInformatie"/>
  </office:meta>
</office:document-meta>
</file>