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9 Vaststelling Krijtwal 25 t/m 3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april 2019 hebben besloten dat, op grond van de Wet basisregistratie adressen en gebouwen en de Verordening naamgeving en nummering (adressen), aan het pand kadastraal gelegen Jutphaas D 2015, de  volgende adressen worden toegekend: </text:p>
            <text:p text:style-name="common-al">Krijtwal 25-1 t/m 25-7, 27-1 t/m 27-9, 29-1 t/m 29-10 en 31-1 t/m 31-10</text:p>
            <text:p text:style-name="tussenkopcur">Inzagetermijn</text:p>
            <text:p text:style-name="common-al">Vanaf 29 april 2019 tot en met 10 juni 2019 ligt het besluit nr. 42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19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9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9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9 Vaststelling Krijtwal 25 t/m 31,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99</meta:user-defined>
    <meta:user-defined meta:name="OVERHEIDop.GmbID/DC.identifier">gmb-2019-10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ZT 31</meta:user-defined>
    <meta:user-defined meta:name="OVERHEIDop.woonplaats">Nieuwegein</meta:user-defined>
    <meta:user-defined meta:name="OVERHEIDop.straatnaam">Krijt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99 448824</meta:user-defined>
    <meta:user-defined meta:name="OVERHEIDop.versieInformatie"/>
  </office:meta>
</office:document-meta>
</file>