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picknick op de dijk op 6 juli 2019, Oostumerweg 6 in Garnwer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organiseren van een picknick op de dijk op 6 juli 2019 op locatie Oostumerweg 6 in Garnwerd. De aanvraag is geregistreerd onder zaaknummer Z20190157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1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picknick op de dijk op 6 juli 2019, Oostumerweg 6 in Garnw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95</meta:user-defined>
    <meta:user-defined meta:name="OVERHEIDop.GmbID/DC.identifier">gmb-2019-103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TC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965 590848</meta:user-defined>
    <meta:user-defined meta:name="OVERHEIDop.versieInformatie"/>
  </office:meta>
</office:document-meta>
</file>