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aritaweg 2, 1437 EL Rozenburg, Yellow Step Solar B.V.,het plaatsen van frames bij de Pudongweg, datum verlengingsbesluit: 23-04-2019, zaak 8817165, OLO-42186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19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9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9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Naritaweg 2, 1437 EL Rozenburg, Yellow Step Solar B.V.,het plaatsen van frames bij de Pudongweg, datum verlengingsbesluit: 23-04-2019, zaak 8817165, OLO-42186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194</meta:user-defined>
    <meta:user-defined meta:name="OVERHEIDop.GmbID/DC.identifier">gmb-2019-1031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EL 2</meta:user-defined>
    <meta:user-defined meta:name="OVERHEIDop.woonplaats">Rozenburg</meta:user-defined>
    <meta:user-defined meta:name="OVERHEIDop.straatnaam">Narita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982 476433</meta:user-defined>
    <meta:user-defined meta:name="OVERHEIDop.versieInformatie"/>
  </office:meta>
</office:document-meta>
</file>