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ontrole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ierijstad,</text:p>
            <text:p text:style-name="al">Gezien het voorstel van de griffier van 12 maart 2019,</text:p>
            <text:p text:style-name="al">Gelet op artikel 213, lid 1 van de Gemeentewet,</text:p>
            <text:p text:style-name="al">Besluit gemeenteraad:</text:p>
            <text:list text:style-name="id1-3-2-1-1-5">
              <text:list-item text:style-override="id1-3-2-1-1-5-1">
                <text:number>1.</text:number>
                <text:p text:style-name="al">de controleverordening 2017 gemeente Meierijstad als volgt te wijzigen:</text:p>
              </text:list-item>
            </text:list>
            <text:p text:style-name="al">Artikel 7, lid 1</text:p>
            <text:p text:style-name="al">De accountant bespreekt voorafgaand aan de raadsbehandeling van de jaarstukken het verslag van bevindingen met de leden van het Fractievoorzittersoverleg.</text:p>
            <text:list text:style-name="id1-3-2-1-1-8">
              <text:list-item text:style-override="id1-3-2-1-1-8-1">
                <text:number>2.</text:number>
                <text:p text:style-name="al">de wijziging van de controleverordening 2017 gemeente Meierijstad met ingang van de datum van vaststelling in werking te laten tred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18 april 2019,</text:span></text:p>
            <text:p><text:span text:style-name="functie">De raad voornoemd</text:span></text:p>
            <text:p><text:span text:style-name="functie"/></text:p>
            <text:p><text:span text:style-name="functie">De griffier, </text:span></text:p>
            <text:p><text:span text:style-name="functie">A.F.J. Franken,</text:span></text:p>
            <text:p><text:span text:style-name="functie"/></text:p>
            <text:p><text:span text:style-name="functie">De burgemeester, </text:span></text:p>
            <text:p><text:span text:style-name="functie">ir. C.H.C. van Rooij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319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9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9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ontrole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93</meta:user-defined>
    <meta:user-defined meta:name="OVERHEIDop.GmbID/DC.identifier">gmb-2019-103193</meta:user-defined>
    <meta:user-defined meta:name="OVERHEID.TaxonomieBeleidsagenda/OVERHEID.category">Financiën | Organisatie en beleid</meta:user-defined>
    <meta:user-defined meta:name="OVERHEID.Gemeente/DC.spatial">Meierijstad</meta:user-defined>
    <meta:user-defined meta:name="DC.source">artikel 213, eerste lid, van de Gemeentewet;1.0:c:BWBR0005416&amp;artikel=213&amp;lid=1&amp;g=2017-01-01</meta:user-defined>
    <meta:user-defined meta:name="DC.source">amvb Besluit accountantscontrole decentrale overheden;1.0:c:BWBR0015524&amp;g=2017-12-09</meta:user-defined>
    <meta:user-defined meta:name="DCTERMS.alternative">Controleverordening 2017 gemeente Meierijsta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ierijstad</meta:user-defined>
    <dc:language>nl</dc:language>
    <meta:user-defined meta:name="xs:date/OVERHEIDop.startdatum">2019-04-18</meta:user-defined>
    <meta:user-defined meta:name="OVERHEIDgvop.Informatietype/DC.type">Verordeningen</meta:user-defined>
    <meta:user-defined meta:name="OVERHEID.Gemeente/OVERHEID.authority">Meierijstad</meta:user-defined>
    <meta:user-defined meta:name="OVERHEID.Gemeente/DCTERMS.publisher">Meierijstad</meta:user-defined>
    <meta:user-defined meta:name="OVERHEIDop.betreftRegeling">CVDR602399_3</meta:user-defined>
    <meta:user-defined meta:name="OVERHEIDop.versieInformatie"/>
  </office:meta>
</office:document-meta>
</file>