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te verlenen omgevingsvergunning Industrieweg 1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zijn voornemens een omgevingsvergunning te verlenen voor het plaatsen van een Ad-Blue installatie op de locatie <text:span text:style-name="nadrukvet">Industrieweg 18</text:span>.</text:p>
            <text:p text:style-name="common-al">Het project heeft betrekking op de volgende activiteiten:</text:p>
            <text:p text:style-name="common-al">- bouwen bouwwerk (artikel 2.1 lid 1 onder a.)</text:p>
            <text:p text:style-name="common-al">- oprichten/in werking hebben inrichting (artikel 2.1 lid 1 onder e.)</text:p>
            <text:p text:style-name="common-al">
            <text:span text:style-name="nadrukvet">Inzage</text:span>
          </text:p>
            <text:p text:style-name="common-al">Het ontwerpbesluit met de daarbijbehorende stukken ligt vanaf vrijdag 3 mei 2019 ter inzage. De termijn voor het indienen van zienswijzen loopt tot en met donderdag 13 juni 2019. </text:p>
            <text:p text:style-name="common-al">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common-al"/>
            <text:p text:style-name="common-al">
            <text:span text:style-name="nadrukvet">Zienswijze</text:span>
          </text:p>
            <text:p text:style-name="common-al">Eenieder kan tot en met donderdag 13 juni 2019 een zienswijze schriftelijk en/of mondeling indienen bij het college van burgemeester en wethouders, Postbus 10.000, 5280 DA Boxtel.</text:p>
            <text:p text:style-name="common-al">Mondelinge zienswijzen kunt u indienen bij de behandelend ambtenaar. Dit kan alleen op afspraak via het secretariaat van het team Vergunningen, Toezicht en Handhaving , telefoon (0411) 65 52 49. Van hetgeen mondeling naar voren is gebracht, wordt een verslag gemaakt.</text:p>
            <text:p text:style-name="common-al">De zienswijze, inclusief een eventuele reactie van de aanvrager, wordt bij de verdere besluitvorming betrokken. De indiener van de zienswijze wordt op de hoogte gesteld van he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3191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91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91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te verlenen omgevingsvergunning Industrieweg 1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3191</meta:user-defined>
    <meta:user-defined meta:name="OVERHEIDop.GmbID/DC.identifier">gmb-2019-103191</meta:user-defined>
    <meta:user-defined meta:name="OVERHEID.TaxonomieBeleidsagenda/OVERHEID.category">Ruimte en infrastructuur | Organisatie en beleid</meta:user-defined>
    <meta:user-defined meta:name="DCTERMS.abstract">Ontwerpbesluit te verlenen omgevingsvergunning Industrieweg 18, het plaatsen van een Ad-Blue installati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W 18</meta:user-defined>
    <meta:user-defined meta:name="OVERHEIDop.woonplaats">Boxtel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245 398709</meta:user-defined>
    <meta:user-defined meta:name="OVERHEIDop.versieInformatie"/>
  </office:meta>
</office:document-meta>
</file>