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809 Molenstraat 103 te Tilburg, intern verbouwen van een bestaand kamerverhuurpand met 10 onzelfstandige kamers, verzonden 24 april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809 - B - Molenstraat 10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3188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188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188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809 Molenstraat 103 te Tilburg, intern verbouwen van een bestaand kamerverhuurpand met 10 onzelfstandige kamers, verzonden 24 april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3188</meta:user-defined>
    <meta:user-defined meta:name="OVERHEIDop.GmbID/DC.identifier">gmb-2019-1031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NC 103 02</meta:user-defined>
    <meta:user-defined meta:name="OVERHEIDop.woonplaats">Tilburg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99 397663</meta:user-defined>
    <meta:user-defined meta:name="OVERHEIDop.versieInformatie"/>
  </office:meta>
</office:document-meta>
</file>