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048 Past van Beurdenstraat 49 te Tilburg, verbouwen van de berging/garage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048 - V - Past van Beurd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048 Past van Beurdenstraat 49 te Tilburg, verbouwen van de berging/garage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7</meta:user-defined>
    <meta:user-defined meta:name="OVERHEIDop.GmbID/DC.identifier">gmb-2019-10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K 49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6 397997</meta:user-defined>
    <meta:user-defined meta:name="OVERHEIDop.versieInformatie"/>
  </office:meta>
</office:document-meta>
</file>