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verlengen beslistermijn aanvraag omgevingsvergunning  Z-HZ_WABO-2019-00922 Willy den Oudenstraat 50 te Tilburg, plaatsen van een erfafscheiding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 en W maakt bekend dat zij op grond van artikel 3.9 lid 2 van de Wet algemene bepalingen omgevingsrecht (Wabo) de beslistermijn van bovenstaande aanvraag met zes weken heeft verlengd.</text:p>
            <text:p text:style-name="common-al"/>
            <text:p text:style-name="last-al">Kenmerk:  - Z-HZ_WABO-2019-00922 - V - Willy den Oudenstraat 50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03185</text:span><text:line-break/><text:date style:data-style-name="dag" text:fixed="true" text:date-value="2019-04-29"/><text:line-break/><text:date style:data-style-name="jaar" text:fixed="true" text:date-value="2019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3185</text:span><text:date style:data-style-name="nicedate" text:fixed="true" text:date-value="2019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3185</text:span><text:date style:data-style-name="nicedate" text:fixed="true" text:date-value="2019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verlengen beslistermijn aanvraag omgevingsvergunning  Z-HZ_WABO-2019-00922 Willy den Oudenstraat 50 te Tilburg, plaatsen van een erfafscheiding,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9</meta:user-defined>
    <meta:user-defined meta:name="OVERHEIDop.publicationIssue">103185</meta:user-defined>
    <meta:user-defined meta:name="OVERHEIDop.GmbID/DC.identifier">gmb-2019-10318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26DA 50</meta:user-defined>
    <meta:user-defined meta:name="OVERHEIDop.woonplaats">Tilburg</meta:user-defined>
    <meta:user-defined meta:name="OVERHEIDop.straatnaam">Willy den Oudenstraat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2948 394570</meta:user-defined>
    <meta:user-defined meta:name="OVERHEIDop.versieInformatie"/>
  </office:meta>
</office:document-meta>
</file>