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672 Heyhoefpromenade 61 te Tilburg, kappen van 43 bomen, 23 april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672 - I - Heyhoefpromenade 6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3182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182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182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672 Heyhoefpromenade 61 te Tilburg, kappen van 43 bomen, 23 april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3182</meta:user-defined>
    <meta:user-defined meta:name="OVERHEIDop.GmbID/DC.identifier">gmb-2019-1031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3RB 65</meta:user-defined>
    <meta:user-defined meta:name="OVERHEIDop.woonplaats">Tilburg</meta:user-defined>
    <meta:user-defined meta:name="OVERHEIDop.straatnaam">Heyhoefpromenade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8430 398919</meta:user-defined>
    <meta:user-defined meta:name="OVERHEIDop.versieInformatie"/>
  </office:meta>
</office:document-meta>
</file>