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84 Broekhovenseweg (sectie Y nr 2505) te Tilburg, kappen van een boom, 2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84 - I - Broekhovenseweg (sectie Y nr 25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8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84 Broekhovenseweg (sectie Y nr 2505) te Tilburg, kappen van een boom, 2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81</meta:user-defined>
    <meta:user-defined meta:name="OVERHEIDop.GmbID/DC.identifier">gmb-2019-103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81 395255</meta:user-defined>
    <meta:user-defined meta:name="OVERHEIDop.versieInformatie"/>
  </office:meta>
</office:document-meta>
</file>