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jskamp 35-36 in Oldenzaal</text:p>
      <text:section text:name="zakelijke-mededeling_id1-3-2" text:style-name="zakelijke-mededeling">
        <text:section text:name="zakelijke-mededeling-tekst_id1-3-2-1" text:style-name="zakelijke-mededeling-tekst">
          <text:section text:name="tekst_id1-3-2-1-1" text:style-name="tekst">
            <text:p text:style-name="common-al">Op 11 januari 2019 heeft de gemeente een aanvraag ontvangen voor een omgevingsvergunning voor Kruijskamp 35-36 in Oldenzaal. De aanvraag is geregistreerd onder zaaknummer 343-2019.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318</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8</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8</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uijskamp 35-36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0318</meta:user-defined>
    <meta:user-defined meta:name="OVERHEIDop.GmbID/DC.identifier">gmb-2019-10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ER 35</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8067.04 481651.52</meta:user-defined>
    <meta:user-defined meta:name="OVERHEIDop.versieInformatie"/>
  </office:meta>
</office:document-meta>
</file>