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99 Wilhelminapark 19 a te Tilburg, verbouwen van de woning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99 - I - Wilhelminapark 1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7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99 Wilhelminapark 19 a te Tilburg, verbouwen van de woning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79</meta:user-defined>
    <meta:user-defined meta:name="OVERHEIDop.GmbID/DC.identifier">gmb-2019-10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19a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2 397562</meta:user-defined>
    <meta:user-defined meta:name="OVERHEIDop.versieInformatie"/>
  </office:meta>
</office:document-meta>
</file>