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 Kennisgeving van verlenging van een aanvraag omgevingsvergunning Eik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verlenging beslissingstermijn</text:p>
            <text:p text:style-name="common-al"/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Eikenlaan 13- het uitbreiden van een woning- Wabo-2019-043 (24-04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17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 Kennisgeving van verlenging van een aanvraag omgevingsvergunning Eik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78</meta:user-defined>
    <meta:user-defined meta:name="OVERHEIDop.GmbID/DC.identifier">gmb-2019-10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D 13</meta:user-defined>
    <meta:user-defined meta:name="OVERHEIDop.woonplaats">Leusd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61 461165</meta:user-defined>
    <meta:user-defined meta:name="OVERHEIDop.versieInformatie"/>
  </office:meta>
</office:document-meta>
</file>