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geluidsontheffing t.b.v. een bruiloftsfeest op 2 juli 2019, Van Akenweg 59 in De Wilp</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Westerkwartier een aanvraag ontvangen voor een geluidsmelding t.b.v. een bruiloftsfeest op 2 juli 2019 op locatie Van Akenweg 59 in De Wilp. De aanvraag is geregistreerd onder zaaknummer Z20190157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17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geluidsontheffing t.b.v. een bruiloftsfeest op 2 juli 2019, Van Akenweg 59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77</meta:user-defined>
    <meta:user-defined meta:name="OVERHEIDop.GmbID/DC.identifier">gmb-2019-10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N 5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936 570051</meta:user-defined>
    <meta:user-defined meta:name="OVERHEIDop.versieInformatie"/>
  </office:meta>
</office:document-meta>
</file>