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19 Kralingenstraat 11 te Tilburg, plaatsen van een airco unit op dakkapel, 1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19 - I - Kraling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7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19 Kralingenstraat 11 te Tilburg, plaatsen van een airco unit op dakkapel, 1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76</meta:user-defined>
    <meta:user-defined meta:name="OVERHEIDop.GmbID/DC.identifier">gmb-2019-10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11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00 398761</meta:user-defined>
    <meta:user-defined meta:name="OVERHEIDop.versieInformatie"/>
  </office:meta>
</office:document-meta>
</file>