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oor de Bredaseweg 546 te Tilburg Vredelust Z-HZ_WABO-2018-03318 realiseren van aanbouw voor horecagelegenheid en  kap boom verzonden 25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een omgevingsvergunning  verlenen voor de volgende activiteiten:</text:p>
            <text:p text:style-name="common-al">1.      het slopen, verstoren, verplaatsen of in enig opzicht wijzigen van een beschermd Rijksmonument, als bedoeld in artikel 2.1 lid 1 onder f van de Wabo, getoetst aan de in artikel 2.15 Wabo opgenomen weigeringsgronden</text:p>
            <text:p text:style-name="common-al"> 2.     het handelen in strijd met regels van de ruimtelijke ordening, als bedoeld in artikel 2.1 lid 1 onder c van de Wabo, getoetst aan de in artikel 2.12 Wabo opgenomen weigeringsgronden</text:p>
            <text:p text:style-name="common-al"> 3.     het te vellen of te doen vellen van een houtopstand, als bedoeld in artikel 2.2 lid 1 onder g van de Wabo, getoetst aan de in artikel 6 van bomenverordeningTilburg 2017 opgenomen weigeringsgronden</text:p>
            <text:p text:style-name="common-al"> 4.     het (ver-) bouwen van een bouwwerk, als bedoeld in artikel 2.1 lid 1 onder a van de Wabo, getoetst aan de in artikel 2.10 Wabo opgenomen weigeringsgronden</text:p>
            <text:p text:style-name="common-al">Inzake het realiseren van een aanbouw voor een horecagelegenheid en het kappen van een boom. Het betreft de Bredaseweg 546 te Tilburg (Z-HZ_WABO-2018-03318).</text:p>
            <text:p text:style-name="common-al">
            <text:span text:style-name="nadrukvet">Terinzagelegging</text:span>
          </text:p>
            <text:p text:style-name="common-al">De beschikking en de bijbehorende stukken kunnen <text:span text:style-name="nadrukvet">van maandag 29 april 2019  tot en met dinsdag 11 juni 2019 </text:span>worden ingezien en te downloaden op <text:a xlink:href="http://www.tilburg.nl/omgevingsvergunningen" xlink:type="simple">www.tilburg.nl/omgevingsvergunningen</text:a> (zie onder afhandeling omgevingsvergunning)</text:p>
            <text:p text:style-name="common-al">De beschikking is niet gewijzigd t.o.v. de ontwerpbeschikking.</text:p>
            <text:p text:style-name="common-al">
            <text:span text:style-name="nadrukvet">Beroepsmogelijkheid beschikking</text:span>
          </text:p>
            <text:p text:style-name="common-al">Tegen de beschikking kan gedurende de genoemde termijn beroep worden ingesteld door belanghebbenden, die tijdig hun zienswijze ten aanzien van de desbetreffende ontwerpbeschikking kenbaar hebben gemaakt. Het beroepschrift kan worden ingediend bij de rechtbank  Zeeland - West-Brabant, Team Bestuursrecht,  postbus 90006, 4800 PA te Breda. De beschikking treedt in werking nadat de termijn voor het indienen van een beroepschrift is verstreken. Het indienen van een beroepschrift schorst de werking van het besluit niet. Wel kan gedurende de genoemde termijn gelijktijdig met een beroepschrift een voorlopige voorziening worden gevraagd bij de Voorzieningenrechter van de rechtbank  Zeeland - West-Brabant, Team Bestuursrecht,  postbus 90006, 4800 PA te Breda. Wanneer een voorlopige voorziening wordt gevraagd, treedt de beschikking pas in werking nadat hierover een beslissing is genomen. U kunt het beroep- / verzoekschrift ook digitaal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Wij maken u erop attent dat tegen de uiteindelijke beschikking slechts beroep kan worden ingesteld door belanghebbenden, die een zienswijze naar voren hebben gebracht tegen de thans aan de orde zijnde ontwerpbeschikking.</text:p>
            <text:p text:style-name="common-al">Tilburg, 24 april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3174</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74</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74</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voor de Bredaseweg 546 te Tilburg Vredelust Z-HZ_WABO-2018-03318 realiseren van aanbouw voor horecagelegenheid en  kap boom verzonden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74</meta:user-defined>
    <meta:user-defined meta:name="OVERHEIDop.GmbID/DC.identifier">gmb-2019-1031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36NB 546</meta:user-defined>
    <meta:user-defined meta:name="OVERHEIDop.woonplaats">Tilburg</meta:user-defined>
    <meta:user-defined meta:name="OVERHEIDop.straatnaam">Bredasewe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op.externeBijlage">2018-03318|exb-2019-21279</meta:user-defined>
    <meta:user-defined meta:name="OVERHEID.EPSG28992/DC.spatial">129408 397000</meta:user-defined>
    <meta:user-defined meta:name="OVERHEIDop.versieInformatie"/>
  </office:meta>
</office:document-meta>
</file>