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1579 Hasseltstraat 269 te Tilburg, het realiseren van een afhaal- bezorg restaurant, 12 april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579 - I - Hasseltstraat 26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3171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171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171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1579 Hasseltstraat 269 te Tilburg, het realiseren van een afhaal- bezorg restaurant, 12 april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3171</meta:user-defined>
    <meta:user-defined meta:name="OVERHEIDop.GmbID/DC.identifier">gmb-2019-1031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LL 269</meta:user-defined>
    <meta:user-defined meta:name="OVERHEIDop.woonplaats">Tilburg</meta:user-defined>
    <meta:user-defined meta:name="OVERHEIDop.straatnaam">Hasselt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294 397801</meta:user-defined>
    <meta:user-defined meta:name="OVERHEIDop.versieInformatie"/>
  </office:meta>
</office:document-meta>
</file>