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530 Berkdijksestraat 75 te Tilburg, slopen van opstallen en oprichten van nieuwbouw, verzonden 2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Berkdijksestraat</text:span>
            <text:span text:style-name="nadrukvet"> 75 te Tilburg</text:span>
          </text:p>
            <text:p text:style-name="common-al">Burgemeester en Wethouders van gemeente Tilburg maakt bekend dat zij besluiten in het besluit Z-HZ_INT-2019-01530,verzonden op 25 april 2019, de verleende vergunning op 9 februari 2012  onder nummer Z-HZ_WABO-2012-00104 voor het slopen van opstallen en oprichten van nieuwbouw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530 - B - Berkdijksestraat 7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17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1530 Berkdijksestraat 75 te Tilburg, slopen van opstallen en oprichten van nieuwbouw,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70</meta:user-defined>
    <meta:user-defined meta:name="OVERHEIDop.GmbID/DC.identifier">gmb-2019-10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VD 75</meta:user-defined>
    <meta:user-defined meta:name="OVERHEIDop.woonplaats">Tilburg</meta:user-defined>
    <meta:user-defined meta:name="OVERHEIDop.straatnaam">Berkdijks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62 395584</meta:user-defined>
    <meta:user-defined meta:name="OVERHEIDop.versieInformatie"/>
  </office:meta>
</office:document-meta>
</file>